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2AF00000CF97DDE659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Helvetica" svg:font-family="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9.077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2" style:family="table-row">
      <style:table-row-properties style:min-row-height="1.522cm" style:keep-together="false" fo:keep-together="always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sto_20_nota_20_a_20_piè_20_di_20_pagina">
      <style:paragraph-properties fo:text-align="center" style:justify-single-word="false"/>
    </style:style>
    <style:style style:name="P3" style:family="paragraph" style:parent-style-name="Testo_20_nota_20_a_20_piè_20_di_20_pagina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cm" fo:line-height="0.564cm"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margin-top="0.212cm" fo:margin-bottom="0cm" fo:line-height="0.564cm" fo:text-align="center" style:justify-single-word="false"/>
    </style:style>
    <style:style style:name="P10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5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fo:font-size="10pt" style:font-size-asian="10pt" style:font-size-complex="10pt"/>
    </style:style>
    <style:style style:name="P18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Testo_20_nota_20_a_20_piè_20_di_20_pagina">
      <style:paragraph-properties fo:margin-top="0cm" fo:margin-bottom="0cm" fo:line-height="0.564cm" fo:text-align="center" style:justify-single-word="false"/>
      <style:text-properties fo:font-size="10pt" style:font-size-asian="10pt" style:font-size-complex="10pt"/>
    </style:style>
    <style:style style:name="P20" style:family="paragraph" style:parent-style-name="Testo_20_nota_20_a_20_piè_20_di_20_pagina" style:master-page-name="MP0">
      <style:paragraph-properties fo:text-align="center" style:justify-single-word="false" style:page-number="auto" fo:break-before="page"/>
    </style:style>
    <style:style style:name="P21" style:family="paragraph" style:parent-style-name="Paragrafo_20_elenco" style:list-style-name="L1">
      <style:paragraph-properties fo:margin-top="0.212cm" fo:margin-bottom="0cm"/>
    </style:style>
    <style:style style:name="P22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.5pt" fo:font-weight="bold" style:font-size-asian="10.5pt" style:font-weight-asian="bold" style:font-size-complex="10.5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paragraph" svg:width="7.579cm" svg:height="2.565cm" draw:z-index="0"><draw:image xlink:href="Pictures/20000008000022AF00000CF97DDE6594.svm" xlink:type="simple" xlink:show="embed" xlink:actuate="onLoad"/></draw:frame><text:span text:style-name="Car._20_predefinito_20_paragrafo"><text:span text:style-name="T3"> </text:span></text:span><text:span text:style-name="Car._20_predefinito_20_paragrafo"><text:span text:style-name="T2">Associazione d'ambito torinese per il governo dei rifiuti ATO-R</text:span></text:span></text:p>
      <text:p text:style-name="P19"><text:span text:style-name="Car._20_predefinito_20_paragrafo"><text:span text:style-name="T3">Via Pio VII, 9 - 10135 TORINO - TEL. 011 196.81907 - FAX 011 618009</text:span></text:span></text:p>
      <text:p text:style-name="P19"><text:span text:style-name="Car._20_predefinito_20_paragrafo"><text:span text:style-name="T3"><text:s/></text:span></text:span><text:a xlink:type="simple" xlink:href="mailto:info@atorifiutitorinese.it"><text:span text:style-name="Car._20_predefinito_20_paragrafo"><text:span text:style-name="T3">info@at</text:span></text:span></text:a><text:a xlink:type="simple" xlink:href="mailto:info@atorifiutitorinese.it"><text:span text:style-name="T3">orifiutitorinese.it</text:span></text:a><text:span text:style-name="T3"> PEC: </text:span><text:a xlink:type="simple" xlink:href="mailto:ato-r@pcert.it"><text:span text:style-name="T3">ato-r@pcert.it</text:span></text:a><text:span text:style-name="T3"> <text:s/></text:span><text:a xlink:type="simple" xlink:href="http://www.atorifiutitorinese.it/"><text:span text:style-name="T3">www.atorifiutitorinese.it</text:span></text:a><text:span text:style-name="Car._20_predefinito_20_paragrafo"><text:span text:style-name="T1"> <text:s text:c="2"/></text:span></text:span></text:p>
      <text:p text:style-name="P3"><text:span text:style-name="Car._20_predefinito_20_paragrafo"><text:span text:style-name="T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/></text:p>
          </table:table-cell>
          <table:table-cell table:style-name="Tabella1.B1" office:value-type="string">
            <text:p text:style-name="P4">A</text:p>
          </table:table-cell>
          <table:table-cell table:style-name="Tabella1.C1" office:value-type="string">
            <text:p text:style-name="P16"><text:span text:style-name="Car._20_predefinito_20_paragrafo"><text:span text:style-name="T9">A.N.A.C. - </text:span></text:span><text:span text:style-name="Car._20_predefinito_20_paragrafo"><text:span text:style-name="T10">Autorità indipendente </text:span></text:span><text:span text:style-name="Car._20_predefinito_20_paragrafo"><text:span text:style-name="T8">per la Valutazione, la Trasparenza e l'Integrità delle amministrazioni pubbliche </text:span></text:span></text:p>
            <text:p text:style-name="P17">Piazza Augusto Imperatore, 32 - 00186 Roma 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P9"><text:span text:style-name="Car._20_predefinito_20_paragrafo"><text:span text:style-name="T11">Documento di attestazione</text:span></text:span></text:p>
          </table:table-cell>
          <table:covered-table-cell/>
          <table:covered-table-cell/>
        </table:table-row>
      </table:table>
      <text:p text:style-name="P5"><text:s/></text:p>
      <text:list xml:id="list31419185" text:style-name="L1">
        <text:list-item>
          <text:p text:style-name="P21"><text:span text:style-name="Car._20_predefinito_20_paragrafo"><text:span text:style-name="T4">Il Nucleo di Valutazione monocratico presso l'Associazione d'ambito torinese per il governo dei rifiuti - ATOR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4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22"><text:span text:style-name="Car._20_predefinito_20_paragrafo">Il Nucleo di Valutazione monocratico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i<text:span text:style-name="Car._20_predefinito_20_paragrafo">l Nucleo di Valutazione monocratico</text:span>, ai sensi dell’art. 14, c. 4, lett. g), del d.lgs. n. 150/2009</text:p>
      <text:p text:style-name="P10"/>
      <text:p text:style-name="P6">ATTESTA</text:p>
      <text:p text:style-name="P11"/>
      <text:p text:style-name="P12"><text:span text:style-name="Car._20_predefinito_20_paragrafo"><text:span text:style-name="T4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4"> e l’attendibilità, alla data dell’attestazione</text:span></text:span>,<text:span text:style-name="Car._20_predefinito_20_paragrafo"><text:span text:style-name="T4"> di quanto riportato nell’Allegato 1 rispetto a quanto pubblicat</text:span></text:span>o sul sito dell’ente.</text:p>
      <text:p text:style-name="P13"/>
      <text:p text:style-name="P14"/>
      <text:p text:style-name="P14"/>
      <text:p text:style-name="P18"/>
      <text:p text:style-name="P7">Data, 31/01/2014 <text:s text:c="34"/></text:p>
      <text:p text:style-name="P7"><text:s text:c="162"/>Firma del NdV</text:p>
      <text:p text:style-name="P15"><text:span text:style-name="Car._20_predefinito_20_paragrafo"><text:span text:style-name="T7">(dott. Leonardo Faldu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Helvetica" svg:font-family="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 text:c="2"/>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2-26T11:32:13.15</dc:date>
    <meta:editing-cycles>6</meta:editing-cycles>
    <meta:editing-duration>PT1H9M43S</meta:editing-duration>
    <meta:document-statistic meta:table-count="1" meta:image-count="1" meta:object-count="0" meta:page-count="1" meta:paragraph-count="19" meta:word-count="245" meta:character-count="1910"/>
    <meta:template xlink:type="simple" xlink:actuate="onRequest" xlink:title="" xlink:href="../Allegato-2-Documento-di-attestazione2.odt/Normal.dotm"/>
  </office:meta>
</office:document-meta>
</file>